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9b43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817 CD – UCR – FPCS </text:span><text:span text:style-name="T2">de la señora diputada Di Stéfano, por el cual se solicita disponga crear dos (2) cargos de chofer de ambulancia y un (1) cargo administrativo para el SAMCo de la comuna de Pujato, departamento San Lorenzo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6"/>
      <text:p text:style-name="P7">PROYECTO DE COMUNICACIÓN</text:p>
      <text:p text:style-name="P3"><text:span text:style-name="T2">La Cámara de Diputados de la Provincia vería con agrado que el Poder Ejecutivo, por intermedio del organismo que corresponda, evalúe <text:s/>la posibilidad <text:s/>de arbitr</text:span><text:span text:style-name="T5">ar</text:span><text:span text:style-name="T2"> las medidas necesarias para crear dos (2) cargos de chofer de ambulancia y un (1) cargo administrativo para el SAMCo de la Comuna de Pujato, departamento San Lorenzo.</text:span></text:p>
      <text:p text:style-name="P4"/>
      <text:p text:style-name="P5">Sala de la Comisión en Zoom, 11 de noviembre de 2020</text:p>
      <text:p text:style-name="P5">FIRMANTES: <text:span text:style-name="T6">CIANCIO – ARMAS BELAVI - CORGNIALI – DONNET – GONZALEZ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3:25.892319034</dc:date>
    <meta:editing-duration>PT1M</meta:editing-duration>
    <meta:editing-cycles>2</meta:editing-cycles>
    <meta:document-statistic meta:table-count="1" meta:image-count="1" meta:object-count="0" meta:page-count="1" meta:paragraph-count="8" meta:word-count="185" meta:character-count="1155" meta:non-whitespace-character-count="965"/>
  </office:meta>
</office:document-meta>
</file>